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2.8333in" style:use-optimal-column-width="false"/>
    </style:style>
    <style:style style:name="TableColumn5" style:family="table-column">
      <style:table-column-properties style:column-width="4.0937in" style:use-optimal-column-width="false"/>
    </style:style>
    <style:style style:name="Table3" style:family="table">
      <style:table-properties style:width="6.92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list-style-name="LFO1" style:family="paragraph">
      <style:text-properties fo:font-weight="bold" style:font-weight-asian="bold" style:font-weight-complex="bold" fo:color="#000000"/>
    </style:style>
    <style:style style:name="P11" style:parent-style-name="TableContents" style:list-style-name="LFO1" style:family="paragraph">
      <style:text-properties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FORMULARZ OFERTY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ZEDMIOT ZAMÓWIENIA</text:p>
          </table:table-cell>
          <table:table-cell table:style-name="TableCell9">
            <text:list text:style-name="LFO1" text:continue-numbering="true">
              <text:list-item>
                <text:p text:style-name="P10">Wykonanie połączenia budynku przedszkola ze stacją odbiorczą alarmów pożarowych w Toruniu</text:p>
              </text:list-item>
              <text:list-item>
                <text:p text:style-name="P11">Naprawa uszkodzonego sygnalizatora p.poż.</text:p>
              </text:list-item>
            </text:list>
          </table:table-cell>
        </table:table-row>
        <table:table-row table:style-name="TableRow12">
          <table:table-cell table:style-name="TableCell13">
            <text:p text:style-name="TableContents">ZAMAWIAJĄCY:</text:p>
            <text:p text:style-name="TableContents"/>
            <text:p text:style-name="TableContents">WYKONAWCA:</text:p>
            <text:p text:style-name="TableContents">Adres</text:p>
            <text:p text:style-name="TableContents"/>
            <text:p text:style-name="TableContents"/>
            <text:p text:style-name="TableContents">NIP</text:p>
            <text:p text:style-name="TableContents"/>
            <text:p text:style-name="TableContents">Regon</text:p>
            <text:p text:style-name="TableContents"/>
            <text:p text:style-name="TableContents">Nr<text:s/>tel. / fax</text:p>
            <text:p text:style-name="TableContents"/>
            <text:p text:style-name="TableContents">Adres strony internetowej</text:p>
            <text:p text:style-name="TableContents"/>
            <text:p text:style-name="TableContents">e-mail</text:p>
            <text:p text:style-name="TableContents"/>
            <text:p text:style-name="TableContents">CENA OFERTOWA NETTO</text:p>
            <text:p text:style-name="TableContents">(bez podatku)</text:p>
            <text:p text:style-name="TableContents"/>
            <text:p text:style-name="TableContents">Cyfrowo</text:p>
            <text:p text:style-name="TableContents"/>
            <text:p text:style-name="TableContents">Słownie</text:p>
            <text:p text:style-name="TableContents"/>
            <text:p text:style-name="TableContents">%PODATKU VAT</text:p>
            <text:p text:style-name="TableContents"/>
            <text:p text:style-name="TableContents">Kwota podatku</text:p>
            <text:p text:style-name="TableContents"/>
            <text:p text:style-name="TableContents">CENA OFERTOWA BRUTTO</text:p>
            <text:p text:style-name="TableContents">(z podatkiem)</text:p>
            <text:p text:style-name="TableContents"/>
            <text:p text:style-name="TableContents">Cyfrowo</text:p>
            <text:p text:style-name="TableContents"/>
            <text:p text:style-name="TableContents">Słownie</text:p>
          </table:table-cell>
          <table:table-cell table:style-name="TableCell14">
            <text:p text:style-name="P15">Przedszkole Miejskie nr 4 w Toruniu</text:p>
          </table:table-cell>
        </table:table-row>
        <table:table-row table:style-name="TableRow16">
          <table:table-cell table:style-name="TableCell17">
            <text:p text:style-name="TableContents">TERMIN REALIZACJI ZAMÓWIENI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Contents">OKRES GWARANCJI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TableContents">PODPIS</text:p>
            <text:p text:style-name="TableContents"/>
            <text:p text:style-name="TableContents">DATA</text:p>
          </table:table-cell>
          <table:table-cell table:style-name="TableCell26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HP</dc:creator>
    <meta:creation-date>2021-03-17T10:26:00Z</meta:creation-date>
    <dc:date>2021-03-17T10:2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03" meta:row-count="3" meta:non-whitespace-character-count="432"/>
  </office:meta>
</office:document-meta>
</file>