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113733" officeooo:paragraph-rsid="0011373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13733" officeooo:paragraph-rsid="00113733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113733" officeooo:paragraph-rsid="00113733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officeooo:rsid="00113733" officeooo:paragraph-rsid="00113733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officeooo:rsid="001137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ARZ OFERTY</text:p>
      <text:p text:style-name="P2"/>
      <text:p text:style-name="P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">PRZEDMIOT ZAMÓWIENIA</text:p>
            <text:p text:style-name="P5"/>
            <text:p text:style-name="P5"/>
            <text:p text:style-name="P5"/>
          </table:table-cell>
          <table:table-cell table:style-name="Tabela1.B1" office:value-type="string">
            <text:p text:style-name="P5">Malowanie pomieszczeń w Przedszkolu Miejskim nr 4 w Toruniu</text:p>
          </table:table-cell>
        </table:table-row>
        <table:table-row>
          <table:table-cell table:style-name="Tabela1.A2" office:value-type="string">
            <text:p text:style-name="P5">ZAMAWIAJĄCY</text:p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NAZWA OFERENTA</text:p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CENA OFEROWANA NETTO</text:p>
            <text:p text:style-name="P5">(bez podatku VAT)</text:p>
            <text:p text:style-name="P5">cyfrowo:</text:p>
            <text:p text:style-name="P5">słownie:</text:p>
            <text:p text:style-name="P5"/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% <text:span text:style-name="T1">PODATKU VAT</text:span></text:p>
            <text:p text:style-name="P6"/>
            <text:p text:style-name="P6"/>
            <text:p text:style-name="P6"/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CENA BRUTTO</text:p>
            <text:p text:style-name="P5"/>
            <text:p text:style-name="P5">(z podatkiem VAT)</text:p>
            <text:p text:style-name="P5"/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TERMIN REALIZACJI ZAMÓWIENIA</text:p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UDZIELONE GWARANCJE</text:p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PODPIS</text:p>
            <text:p text:style-name="P5"/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P6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9T12:15:04.829000000</meta:creation-date>
    <dc:date>2021-04-29T12:26:01.307000000</dc:date>
    <meta:editing-duration>PT34S</meta:editing-duration>
    <meta:editing-cycles>1</meta:editing-cycles>
    <meta:document-statistic meta:table-count="1" meta:image-count="0" meta:object-count="0" meta:page-count="2" meta:paragraph-count="15" meta:word-count="38" meta:character-count="267" meta:non-whitespace-character-count="244"/>
    <meta:generator>LibreOffice/7.0.0.3$Windows_X86_64 LibreOffice_project/8061b3e9204bef6b321a21033174034a5e2ea88e</meta:generator>
  </office:meta>
</office:document-meta>
</file>