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10.39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rsid="000ba69a" officeooo:paragraph-rsid="00034bbf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fo:font-size="12pt" officeooo:rsid="000ba69a" officeooo:paragraph-rsid="00034bbf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fo:font-size="12pt" fo:font-weight="bold" officeooo:rsid="000ba69a" officeooo:paragraph-rsid="00034bbf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fo:font-size="12pt" fo:font-weight="bold" officeooo:rsid="00034bbf" officeooo:paragraph-rsid="00034bbf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0ba69a" officeooo:paragraph-rsid="00034bbf" style:font-size-asian="12pt" style:font-size-complex="12pt"/>
    </style:style>
    <style:style style:name="T1" style:family="text">
      <style:text-properties officeooo:rsid="000cd3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OFERTY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PRZEDMIOT ZAMÓWIENIA</text:p>
          </table:table-cell>
          <table:table-cell table:style-name="Tabela1.B1" office:value-type="string">
            <text:p text:style-name="P4">1.<text:span text:style-name="T1">Konserwacja systemu sygnalizacji pożaru i monitorowanie SAP do Państwowej Straży Pożarnej w Toruniu </text:span></text:p>
          </table:table-cell>
        </table:table-row>
        <table:table-row>
          <table:table-cell table:style-name="Tabela1.A2" office:value-type="string">
            <text:p text:style-name="P5">ZAMAWIAJĄCY:</text:p>
            <text:p text:style-name="P5"/>
            <text:p text:style-name="P5">WYKONAWCA:</text:p>
            <text:p text:style-name="P5">Adres</text:p>
            <text:p text:style-name="P5"/>
            <text:p text:style-name="P5"/>
            <text:p text:style-name="P5">NIP</text:p>
            <text:p text:style-name="P5"/>
            <text:p text:style-name="P5">Regon</text:p>
            <text:p text:style-name="P5"/>
            <text:p text:style-name="P5">Nr tel. / fax</text:p>
            <text:p text:style-name="P5"/>
            <text:p text:style-name="P5">Adres strony internetowej</text:p>
            <text:p text:style-name="P5"/>
            <text:p text:style-name="P5">e-mail</text:p>
            <text:p text:style-name="P5"/>
            <text:p text:style-name="P5">CENA OFERTOWA NETTO</text:p>
            <text:p text:style-name="P5">(bez podatku)</text:p>
            <text:p text:style-name="P5"/>
            <text:p text:style-name="P5">Cyfrowo</text:p>
            <text:p text:style-name="P5"/>
            <text:p text:style-name="P5">Słownie</text:p>
            <text:p text:style-name="P5"/>
            <text:p text:style-name="P5">%PODATKU VAT</text:p>
            <text:p text:style-name="P5"/>
            <text:p text:style-name="P5">Kwota podatku </text:p>
            <text:p text:style-name="P5"/>
            <text:p text:style-name="P5">CENA OFERTOWA BRUTTO </text:p>
            <text:p text:style-name="P5">(z podatkiem)</text:p>
            <text:p text:style-name="P5"/>
            <text:p text:style-name="P5">Cyfrowo</text:p>
            <text:p text:style-name="P5"/>
            <text:p text:style-name="P5">Słownie</text:p>
          </table:table-cell>
          <table:table-cell table:style-name="Tabela1.B2" office:value-type="string">
            <text:p text:style-name="P3">Przedszkole Miejskie nr 4 w Toruniu</text:p>
          </table:table-cell>
        </table:table-row>
        <table:table-row>
          <table:table-cell table:style-name="Tabela1.A2" office:value-type="string">
            <text:p text:style-name="P5">TERMIN REALIZACJI ZAMÓWIENIA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OKRES GWARANCJI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PODPIS </text:p>
            <text:p text:style-name="P5"/>
            <text:p text:style-name="P5">DATA</text:p>
          </table:table-cell>
          <table:table-cell table:style-name="Tabela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3:33:09.617000000</meta:creation-date>
    <dc:date>2021-03-04T13:35:51.341000000</dc:date>
    <meta:editing-duration>PT2M42S</meta:editing-duration>
    <meta:editing-cycles>1</meta:editing-cycles>
    <meta:document-statistic meta:table-count="1" meta:image-count="0" meta:object-count="0" meta:page-count="1" meta:paragraph-count="26" meta:word-count="61" meta:character-count="426" meta:non-whitespace-character-count="387"/>
    <meta:generator>LibreOffice/7.0.0.3$Windows_X86_64 LibreOffice_project/8061b3e9204bef6b321a21033174034a5e2ea88e</meta:generator>
  </office:meta>
</office:document-meta>
</file>