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rsid="00113733" officeooo:paragraph-rsid="00113733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officeooo:rsid="00113733" officeooo:paragraph-rsid="00113733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officeooo:rsid="00113733" officeooo:paragraph-rsid="00113733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officeooo:rsid="00113733"/>
    </style:style>
    <style:style style:name="T2" style:family="text">
      <style:text-properties officeooo:rsid="00146c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ORMULARZ OFERTY</text:p>
      <text:p text:style-name="P2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PRZEDMIOT ZAMÓWIENIA</text:p>
            <text:p text:style-name="P3"/>
            <text:p text:style-name="P3"/>
            <text:p text:style-name="P3"/>
          </table:table-cell>
          <table:table-cell table:style-name="Tabela1.B1" office:value-type="string">
            <text:p text:style-name="P3"><text:span text:style-name="T2">Naprawa rynien i rur spustowych</text:span> w Przedszkolu Miejskim nr 4 w Toruniu</text:p>
          </table:table-cell>
        </table:table-row>
        <table:table-row>
          <table:table-cell table:style-name="Tabela1.A2" office:value-type="string">
            <text:p text:style-name="P3">ZAMAWIAJĄCY</text:p>
            <text:p text:style-name="P3"/>
            <text:p text:style-name="P3"/>
            <text:p text:style-name="P3"/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3">NAZWA OFERENTA</text:p>
            <text:p text:style-name="P3"/>
            <text:p text:style-name="P3"/>
            <text:p text:style-name="P3"/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3">CENA OFEROWANA NETTO</text:p>
            <text:p text:style-name="P3">(bez podatku VAT)</text:p>
            <text:p text:style-name="P3">cyfrowo:</text:p>
            <text:p text:style-name="P3">słownie:</text:p>
            <text:p text:style-name="P3"/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% <text:span text:style-name="T1">PODATKU VAT</text:span></text:p>
            <text:p text:style-name="P4"/>
            <text:p text:style-name="P4"/>
            <text:p text:style-name="P4"/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3">CENA BRUTTO</text:p>
            <text:p text:style-name="P3"/>
            <text:p text:style-name="P3">(z podatkiem VAT)</text:p>
            <text:p text:style-name="P3"/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3">TERMIN REALIZACJI ZAMÓWIENIA</text:p>
            <text:p text:style-name="P3"/>
            <text:p text:style-name="P3"/>
            <text:p text:style-name="P3"/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3">UDZIELONE GWARANCJE</text:p>
            <text:p text:style-name="P3"/>
            <text:p text:style-name="P3"/>
            <text:p text:style-name="P3"/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3">PODPIS</text:p>
            <text:p text:style-name="P3"/>
            <text:p text:style-name="P3"/>
            <text:p text:style-name="P3"/>
            <text:p text:style-name="P3"/>
          </table:table-cell>
          <table:table-cell table:style-name="Tabela1.B2" office:value-type="string">
            <text:p text:style-name="P4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9T12:15:04.829000000</meta:creation-date>
    <dc:date>2021-04-29T13:38:54.304000000</dc:date>
    <meta:editing-duration>PT1H13M9S</meta:editing-duration>
    <meta:editing-cycles>2</meta:editing-cycles>
    <meta:generator>LibreOffice/7.0.0.3$Windows_X86_64 LibreOffice_project/8061b3e9204bef6b321a21033174034a5e2ea88e</meta:generator>
    <meta:document-statistic meta:table-count="1" meta:image-count="0" meta:object-count="0" meta:page-count="2" meta:paragraph-count="15" meta:word-count="41" meta:character-count="277" meta:non-whitespace-character-count="251"/>
  </office:meta>
</office:document-meta>
</file>