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757d8" officeooo:paragraph-rsid="0012e5f0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757d8" officeooo:paragraph-rsid="0012e5f0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757d8" officeooo:paragraph-rsid="0012e5f0"/>
    </style:style>
    <style:style style:name="P4" style:family="paragraph" style:parent-style-name="Standard">
      <style:text-properties style:font-name="Times New Roman" officeooo:rsid="001757d8" officeooo:paragraph-rsid="0012e5f0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2e5f0" officeooo:paragraph-rsid="0012e5f0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officeooo:rsid="0012e5f0" officeooo:paragraph-rsid="0012e5f0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57d8" officeooo:paragraph-rsid="0012e5f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57d8" officeooo:paragraph-rsid="0012e5f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text-position="0% 100%" style:font-name="Times New Roman" officeooo:rsid="0012e5f0" officeooo:paragraph-rsid="0012e5f0"/>
    </style:style>
    <style:style style:name="T1" style:family="text">
      <style:text-properties officeooo:rsid="0012e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Załącznik nr <text:span text:style-name="T1">3</text:span></text:p>
      <text:p text:style-name="P3"/>
      <text:p text:style-name="P3"/>
      <text:p text:style-name="P5">Wykonawca/pieczątka</text:p>
      <text:p text:style-name="P5">……………………..</text:p>
      <text:p text:style-name="P5">……………………..</text:p>
      <text:p text:style-name="P5">……………………..</text:p>
      <text:p text:style-name="P5"/>
      <text:p text:style-name="P5"/>
      <text:p text:style-name="P4"/>
      <text:p text:style-name="P8">OŚWIADCZENIE <text:span text:style-name="T1">O BRAKU POWIĄZAŃ OSOBOWYCH LUB KAPITAŁOWYCH</text:span></text:p>
      <text:p text:style-name="P8"/>
      <text:p text:style-name="P7"/>
      <text:p text:style-name="P1"/>
      <text:p text:style-name="P6">Oświadczam(y), że nie jestem(eśmy) powiązani z Zamawiającym osobowo lub kapitałowo. Przez powiązania kapitałowe lub osobowe rozumie się wzajemne powiązania między Zamawiającym lub osobami upoważnionymi do zaciągania zobowiązań w imieniu Zamawiającego lub osobami wykonującymi w imieniu Zamawiającego czynności związane z przygotowaniem procedury wyboru wykonawcy a wykonawcą, polegające w szczególności na:</text:p>
      <text:p text:style-name="P6"/>
      <text:p text:style-name="P6">1. uczestniczeniu w spółce jako wspólnik spółki cywilnej lub spółki osobowej;</text:p>
      <text:p text:style-name="P6">2. posiadaniu co najmniej 10% udziałów lub akcji;</text:p>
      <text:p text:style-name="P6">3. pełnieniu funkcji członka organu nadzorczego lub zarządzającego, prokurenta, pełnomocnika;</text:p>
      <text:p text:style-name="P6">4. pozostawaniu w związku małżeńskim, w stosunku pokrewieństwa lub powinowactwa w linii prostej, pokrewieństwa w linii bocznej do drugiego stopnia lub stosunku przysposobienia, opieki lub kurateli.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.</text:p>
      <text:p text:style-name="P9"><text:s text:c="9"/>(data i czytelny podpis Wykonawcy)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50:25.085000000</meta:creation-date>
    <dc:date>2021-04-29T13:00:18.689000000</dc:date>
    <meta:editing-duration>PT9M53S</meta:editing-duration>
    <meta:editing-cycles>1</meta:editing-cycles>
    <meta:document-statistic meta:table-count="0" meta:image-count="0" meta:object-count="0" meta:page-count="1" meta:paragraph-count="13" meta:word-count="124" meta:character-count="1006" meta:non-whitespace-character-count="885"/>
    <meta:generator>LibreOffice/7.0.0.3$Windows_X86_64 LibreOffice_project/8061b3e9204bef6b321a21033174034a5e2ea88e</meta:generator>
  </office:meta>
</office:document-meta>
</file>