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1757d8" officeooo:paragraph-rsid="0003cda8"/>
    </style:style>
    <style:style style:name="P2" style:family="paragraph" style:parent-style-name="Standard">
      <style:paragraph-properties fo:text-align="end" style:justify-single-word="false"/>
      <style:text-properties style:font-name="Times New Roman" officeooo:rsid="001757d8" officeooo:paragraph-rsid="0003cda8"/>
    </style:style>
    <style:style style:name="P3" style:family="paragraph" style:parent-style-name="Standard">
      <style:paragraph-properties fo:text-align="start" style:justify-single-word="false"/>
      <style:text-properties style:font-name="Times New Roman" officeooo:rsid="001757d8" officeooo:paragraph-rsid="0003cda8"/>
    </style:style>
    <style:style style:name="P4" style:family="paragraph" style:parent-style-name="Standard">
      <style:text-properties style:font-name="Times New Roman" officeooo:rsid="001757d8" officeooo:paragraph-rsid="0003cda8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757d8" officeooo:paragraph-rsid="0003cda8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weight="bold" officeooo:rsid="0003cda8" officeooo:paragraph-rsid="0003cda8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757d8" officeooo:paragraph-rsid="0003cda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757d8" officeooo:paragraph-rsid="0003cda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3cda8" officeooo:paragraph-rsid="0003cda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03cda8" officeooo:paragraph-rsid="0003cda8" style:font-size-asian="12pt" style:font-weight-asian="normal" style:font-size-complex="12pt" style:font-weight-complex="normal"/>
    </style:style>
    <style:style style:name="T1" style:family="text">
      <style:text-properties officeooo:rsid="0003cd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Załącznik nr <text:span text:style-name="T1">2</text:span></text:p>
      <text:p text:style-name="P3"/>
      <text:p text:style-name="P3"/>
      <text:p text:style-name="P3">Przedszkole Miejskie nr 4 </text:p>
      <text:p text:style-name="P3">ul. Bydgoska 34</text:p>
      <text:p text:style-name="P3">87-100 Toruniu <text:s text:c="60"/></text:p>
      <text:p text:style-name="P2"/>
      <text:p text:style-name="P2"/>
      <text:p text:style-name="P4"/>
      <text:p text:style-name="P5">OŚWIADCZENIE</text:p>
      <text:p text:style-name="P5"/>
      <text:p text:style-name="P5"/>
      <text:p text:style-name="P7"/>
      <text:p text:style-name="P10">W związku z dyspozycją przepisu art. 44 i art. 22 ust. 1 ustawy z dnia 29 stycznia 2004 r. Prawo zamówień publicznych ( Dz. U. Z 2010 r. Nr 113, poz. 759 ze zm.)</text:p>
      <text:p text:style-name="P10">oświadczam że;</text:p>
      <text:p text:style-name="P10">1. Posiadam uprawnienia do wykonywania określonej działalności lub czynności, jeżeli przepisy prawa nakładają obowiązek ich posiadania;</text:p>
      <text:p text:style-name="P10">2. Posiadam wiedzę i doświadczenia;</text:p>
      <text:p text:style-name="P10">3. Dysponuję odpowiednim potencjałem technicznym oraz osobami zdolnymi do wykonania zamówienia;</text:p>
      <text:p text:style-name="P10">4. Spełniam warunki dotyczące sytuacji ekonomicznej i finansowej</text:p>
      <text:p text:style-name="P10"/>
      <text:p text:style-name="P10"/>
      <text:p text:style-name="P10"/>
      <text:p text:style-name="P10"/>
      <text:p text:style-name="P10"/>
      <text:p text:style-name="P10"/>
      <text:p text:style-name="P6"/>
      <text:p text:style-name="P9">miejscowość i data <text:s text:c="90"/>podpis Wykonawcy</text:p>
      <text:p text:style-name="P8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9T12:39:25.622000000</meta:creation-date>
    <dc:date>2021-04-29T12:50:57.278000000</dc:date>
    <meta:editing-duration>PT1M6S</meta:editing-duration>
    <meta:editing-cycles>1</meta:editing-cycles>
    <meta:document-statistic meta:table-count="0" meta:image-count="0" meta:object-count="0" meta:page-count="1" meta:paragraph-count="12" meta:word-count="94" meta:character-count="772" meta:non-whitespace-character-count="537"/>
    <meta:generator>LibreOffice/7.0.0.3$Windows_X86_64 LibreOffice_project/8061b3e9204bef6b321a21033174034a5e2ea88e</meta:generator>
  </office:meta>
</office:document-meta>
</file>