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rsid="001757d8" officeooo:paragraph-rsid="001757d8"/>
    </style:style>
    <style:style style:name="P2" style:family="paragraph" style:parent-style-name="Standard">
      <style:text-properties style:font-name="Times New Roman" officeooo:rsid="001757d8" officeooo:paragraph-rsid="001757d8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1757d8" officeooo:paragraph-rsid="001757d8"/>
    </style:style>
    <style:style style:name="P4" style:family="paragraph" style:parent-style-name="Standard">
      <style:paragraph-properties fo:text-align="start" style:justify-single-word="false"/>
      <style:text-properties style:font-name="Times New Roman" officeooo:rsid="001757d8" officeooo:paragraph-rsid="001757d8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officeooo:rsid="001757d8" officeooo:paragraph-rsid="001757d8"/>
    </style:style>
    <style:style style:name="P6" style:family="paragraph" style:parent-style-name="Standard">
      <style:paragraph-properties fo:line-height="150%"/>
      <style:text-properties style:font-name="Times New Roman" officeooo:rsid="001757d8" officeooo:paragraph-rsid="001757d8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757d8" officeooo:paragraph-rsid="001757d8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Załącznik nr 1</text:p>
      <text:p text:style-name="P4"/>
      <text:p text:style-name="P4"/>
      <text:p text:style-name="P4">Przedszkole Miejskie nr 4 </text:p>
      <text:p text:style-name="P4">ul. Bydgoska 34</text:p>
      <text:p text:style-name="P4">87-100 Toruniu <text:s text:c="60"/></text:p>
      <text:p text:style-name="P1"/>
      <text:p text:style-name="P1"/>
      <text:p text:style-name="P2"/>
      <text:p text:style-name="P7">OŚWIADCZENIE</text:p>
      <text:p text:style-name="P3"/>
      <text:p text:style-name="P3"/>
      <text:p text:style-name="P3"/>
      <text:p text:style-name="P5">W związku z dyspozycją przepisu art. 24 ust. 1 ustawy z dnia 29 stycznia 2004 r. Prawo zamówień publicznych ( Dz. U. Z 2010 r. Nr 113, poz. 759 ze zm.), oświadczam o braku podstaw <text:s/>do wykluczenia z postępowania o udzieleniu zamówienia publicznego.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9T12:31:34.171000000</meta:creation-date>
    <dc:date>2021-04-29T12:39:01.646000000</dc:date>
    <meta:editing-duration>PT7M27S</meta:editing-duration>
    <meta:editing-cycles>1</meta:editing-cycles>
    <meta:document-statistic meta:table-count="0" meta:image-count="0" meta:object-count="0" meta:page-count="1" meta:paragraph-count="6" meta:word-count="56" meta:character-count="390" meta:non-whitespace-character-count="276"/>
    <meta:generator>LibreOffice/7.0.0.3$Windows_X86_64 LibreOffice_project/8061b3e9204bef6b321a21033174034a5e2ea88e</meta:generator>
  </office:meta>
</office:document-meta>
</file>