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273385" style:font-name="Verdana" fo:font-size="22.5pt" fo:letter-spacing="normal" fo:font-style="normal" fo:font-weight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margin-left="2.117cm" fo:margin-right="0cm" fo:margin-top="0cm" fo:margin-bottom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471ce" style:font-name="Verdana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ariusz Szwonder</text:h>
      <text:p text:style-name="P3"><text:span text:style-name="Strong_20_Emphasis"><text:span text:style-name="T1">Sklep u niedźwiedzia</text:span></text:span><text:span text:style-name="T1"><text:line-break/><text:line-break/>Gdy po lecie przyszła jesień,<text:line-break/>niedźwiedź sklep otworzył w lesie.<text:line-break/>Odtąd już o porze każdej<text:line-break/>można było w jego gawrze<text:line-break/>kupić sobie drobiazg mały.<text:line-break/>Ze stron wszystkich przybywały<text:line-break/>tłumy zwierząt najróżniejszych.<text:line-break/>Oto bocian – klient pierwszy –<text:line-break/>kupił szkolny atlas świata,<text:line-break/>bo rok w rok na wczasy lata<text:line-break/>do odległych ciepłych krajów.<text:line-break/>Potem suseł, co w zwyczaju<text:line-break/>ma przesypiać dni zimowe,<text:line-break/>kupił dwa budziki nowe.<text:line-break/>Bo te stare – co tu mówić –<text:line-break/>wiosną go nie mogły zbudzić!<text:line-break/>Już za chwilę przyszła mrówka,<text:line-break/>zamieniła ze trzy słówka<text:line-break/>ze sprzedawcą miłym wielce<text:line-break/>i kupiła lek w butelce<text:line-break/>(mniejszej niż igiełek oczka,<text:line-break/>z której można pić bez smoczka).<text:line-break/>Na co go kupiła mrówka?<text:line-break/>Na mrowienie w swoich nóżkach.<text:line-break/>Za nią mucha przyleciała,<text:line-break/>w locie prędko zapytała<text:line-break/>o garnitur piękny, modny,<text:line-break/>niezbyt drogi i wygodny.<text:line-break/>Miała pewne dylematy:<text:line-break/>muchy lepsze czy krawaty?<text:line-break/>Czasem tak z żabami bywa:<text:line-break/>nie potrafią żabką pływać!<text:line-break/>Dwie z nich zawitały w sklepie,<text:line-break/>pragnąc wodę poznać lepiej.<text:line-break/>Poprosiły więc niedźwiedzia,<text:line-break/>by w zakupach podpowiedział.<text:line-break/>Mądre książki przeglądały,<text:line-break/>ale nic z nich nie kumały.<text:line-break/>A gdy dzień się z wolna kończył,<text:line-break/>pan nietoperz tam dołączył;<text:line-break/>kupił szafę z wieszakami,<text:line-break/>by do góry spać nogami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ja Bunda</meta:initial-creator>
    <meta:creation-date>2021-02-10T19:51:11.35</meta:creation-date>
    <meta:document-statistic meta:table-count="0" meta:image-count="0" meta:object-count="0" meta:page-count="1" meta:paragraph-count="2" meta:word-count="199" meta:character-count="1202"/>
    <dc:date>2021-02-10T19:51:49.68</dc:date>
    <dc:creator>Alicja Bunda</dc:creator>
    <meta:editing-duration>PT39S</meta:editing-duration>
    <meta:editing-cycles>1</meta:editing-cycles>
    <meta:generator>OpenOffice/4.1.6$Win32 OpenOffice.org_project/416m1$Build-9790</meta:generator>
  </office:meta>
</office:document-meta>
</file>