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Standard" style:list-style-name="LFO1" style:family="paragraph">
      <style:text-properties fo:font-weight="bold" style:font-weight-asian="bold" style:font-weight-complex="bold"/>
    </style:style>
    <style:style style:name="P12" style:parent-style-name="Standard" style:list-style-name="LFO1" style:family="paragraph">
      <style:text-properties fo:font-weight="bold" style:font-weight-asian="bold" style:font-weight-complex="bold"/>
    </style:style>
    <style:style style:name="P13" style:parent-style-name="Standard" style:list-style-name="LFO1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ZAPYTANIE OFERTOWE</text:p>
      <text:p text:style-name="P2"/>
      <text:p text:style-name="Standard"><text:span text:style-name="T3">1.<text:s/></text:span>Zleceniodawca</text:p>
      <text:p text:style-name="Standard"/>
      <text:p text:style-name="P4">Przedszkole Miejskie nr <text:s/>4</text:p>
      <text:p text:style-name="P5">ul. Bydgoska 34</text:p>
      <text:p text:style-name="P6">87-100 Toruń</text:p>
      <text:p text:style-name="Standard"><text:a xlink:href="mailto:pm4@interia.pl" office:target-frame-name="_top" xlink:show="replace"><text:span text:style-name="T7">pm4@interia.pl</text:span></text:a></text:p>
      <text:p text:style-name="P8"/>
      <text:p text:style-name="Standard"><text:span text:style-name="T9">2.<text:s/></text:span>Opis przedmiotu:</text:p>
      <text:p text:style-name="Standard"/>
      <text:p text:style-name="Standard"><text:span text:style-name="T10">„Naprawa systemu sygnalizacji pożarowej oraz połączenie budynku przedszkola ze stacją odbiorczą alarmów pożarowych w Toruniu”</text:span></text:p>
      <text:p text:style-name="Standard"/>
      <text:p text:style-name="Standard">3. Zakres prac w ramach wykonywania usługi obejmuje:</text:p>
      <text:p text:style-name="Standard"/>
      <text:list text:style-name="LFO1" text:continue-numbering="true">
        <text:list-item>
          <text:p text:style-name="P11">Wykonanie połączenia budynku przedszkola ze stacją odbiorczą alarmów pożarowych w Toruniu</text:p>
        </text:list-item>
        <text:list-item>
          <text:p text:style-name="P12">Naprawa uszkodzonego sygnalizatora p.poż.</text:p>
        </text:list-item>
        <text:list-item>
          <text:p text:style-name="P13">Konserwacja systemu sygnalizacji pożaru ( co 3 miesiące) i monitorowanie SAP do Państwowej Straży Pożarnej w Toruniu ( miesięcznie)</text:p>
        </text:list-item>
      </text:list>
      <text:p text:style-name="P14"/>
      <text:p text:style-name="Standard">4. Termin wykonania połączenia:</text:p>
      <text:p text:style-name="Standard"/>
      <text:p text:style-name="P15">Do końca kwietnia 2021 r.</text:p>
      <text:p text:style-name="P16"/>
      <text:p text:style-name="Standard">5. Termin składania ofert:</text:p>
      <text:p text:style-name="Standard"/>
      <text:p text:style-name="Standard"><text:span text:style-name="T17">Oferty prosimy<text:s/></text:span><text:span text:style-name="T18">składać<text:s/></text:span><text:span text:style-name="T19">do 17 marca 2021 r.<text:s/></text:span><text:span text:style-name="T20">W gabinecie dyrektora Przedszkola Miejskiego nr 4, ul. Bydgoska 34 lub przesłać na e-mail:<text:s/></text:span><text:a xlink:href="mailto:pm4@interia.pl" office:target-frame-name="_top" xlink:show="replace"><text:span text:style-name="T21">pm4@interia.pl</text:span></text:a></text:p>
      <text:p text:style-name="Standard"/>
      <text:p text:style-name="Standard">6. Informacje dotyczące wyboru:</text:p>
      <text:p text:style-name="Standard"/>
      <text:p text:style-name="P22">19 marca 2021 r.</text:p>
      <text:p text:style-name="Standard"/>
      <text:p text:style-name="Standard">7. Kryteria oceny oferty:</text:p>
      <text:p text:style-name="Standard"/>
      <text:p text:style-name="P23">Cena</text:p>
      <text:p text:style-name="Standard"/>
      <text:p text:style-name="Standard">8. Osoby do kontaktów:</text:p>
      <text:p text:style-name="Standard"/>
      <text:p text:style-name="P24">Dyrektor <text:s text:c="12"/>Halina Jankowska <text:s text:c="3"/>tel. 56 622-56-36</text:p>
      <text:p text:style-name="P25"/>
      <text:p text:style-name="Standard"><text:span text:style-name="T26">Wicedyrektor <text:s text:c="4"/>Lidia Kłos <text:s text:c="17"/>tel. 56 622-56-3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</meta:initial-creator>
    <dc:creator>HP</dc:creator>
    <meta:creation-date>2021-03-17T10:13:00Z</meta:creation-date>
    <dc:date>2021-03-17T10:13:00Z</dc:date>
    <meta:template xlink:href="Normal" xlink:type="simple"/>
    <meta:editing-cycles>2</meta:editing-cycles>
    <meta:editing-duration>PT60S</meta:editing-duration>
    <meta:document-statistic meta:page-count="1" meta:paragraph-count="2" meta:word-count="160" meta:character-count="1122" meta:row-count="8" meta:non-whitespace-character-count="964"/>
  </office:meta>
</office:document-meta>
</file>