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weight="bold" officeooo:rsid="0007520a" officeooo:paragraph-rsid="0016b08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officeooo:rsid="0016b08a" officeooo:paragraph-rsid="0016b08a" style:font-weight-asian="bold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weight="bold" officeooo:rsid="0016b08a" officeooo:paragraph-rsid="0016b08a" style:font-weight-asian="bold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style:text-underline-style="solid" style:text-underline-width="auto" style:text-underline-color="font-color" fo:font-weight="bold" officeooo:rsid="0007520a" officeooo:paragraph-rsid="0016b08a" style:font-weight-asian="bold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style:text-underline-style="solid" style:text-underline-width="auto" style:text-underline-color="font-color" fo:font-weight="bold" officeooo:rsid="0016b08a" officeooo:paragraph-rsid="0016b08a" style:font-weight-asian="bold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style:text-underline-style="solid" style:text-underline-width="auto" style:text-underline-color="font-color" fo:font-weight="bold" officeooo:rsid="0018172d" officeooo:paragraph-rsid="0018172d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weight="normal" officeooo:rsid="0007520a" officeooo:paragraph-rsid="0016b08a" style:font-weight-asian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style:text-underline-style="none" fo:font-weight="normal" officeooo:rsid="0016b08a" officeooo:paragraph-rsid="0016b08a" style:font-weight-asian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officeooo:rsid="0016b08a" officeooo:paragraph-rsid="0016b08a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officeooo:rsid="0018172d" officeooo:paragraph-rsid="0018172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6b08a" officeooo:paragraph-rsid="0016b08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officeooo:rsid="0007520a" officeooo:paragraph-rsid="0016b08a"/>
    </style:style>
    <style:style style:name="P13" style:family="paragraph" style:parent-style-name="Standard">
      <style:paragraph-properties fo:line-height="115%" fo:text-align="start" style:justify-single-word="false"/>
      <style:text-properties style:text-position="0% 100%" style:font-name="Times New Roman" style:text-underline-style="none" fo:font-weight="normal" officeooo:rsid="0008acee" officeooo:paragraph-rsid="0018172d" style:font-weight-asian="normal" style:font-weight-complex="normal"/>
    </style:style>
    <style:style style:name="P14" style:family="paragraph" style:parent-style-name="Standard">
      <style:paragraph-properties fo:line-height="115%" fo:text-align="end" style:justify-single-word="false"/>
      <style:text-properties style:text-position="0% 100%" style:font-name="Times New Roman" style:text-underline-style="none" fo:font-weight="normal" officeooo:rsid="0008acee" officeooo:paragraph-rsid="0018172d" style:font-weight-asian="normal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text-position="0% 100%" style:font-name="Times New Roman" style:text-underline-style="none" fo:font-weight="normal" officeooo:rsid="0008acee" officeooo:paragraph-rsid="0018172d" style:font-weight-asian="normal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text-position="0% 100%" style:font-name="Times New Roman" style:text-underline-style="solid" style:text-underline-width="auto" style:text-underline-color="font-color" fo:font-weight="bold" officeooo:rsid="0008acee" officeooo:paragraph-rsid="0018172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officeooo:rsid="0007520a"/>
    </style:style>
    <style:style style:name="T5" style:family="text">
      <style:text-properties style:text-position="super 58%"/>
    </style:style>
    <style:style style:name="T6" style:family="text">
      <style:text-properties style:text-position="0% 100%" style:font-name="Times New Roman" style:text-underline-style="none" fo:font-weight="normal" officeooo:rsid="0008acee" style:font-weight-asian="normal" style:font-weight-complex="normal"/>
    </style:style>
    <style:style style:name="T7" style:family="text">
      <style:text-properties style:text-position="0% 100%" style:text-underline-style="none" fo:font-weight="normal" officeooo:rsid="0008acee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pytanie ofertowe nr 3/2021</text:p>
      <text:p text:style-name="P11"/>
      <text:p text:style-name="P11"/>
      <text:p text:style-name="P2">Przedszkole Miejskie nr 4 zaprasza do złożenia oferty „Naprawa rynien i rur spustowych”.</text:p>
      <text:p text:style-name="P2"/>
      <text:p text:style-name="P3"/>
      <text:p text:style-name="P4"><text:span text:style-name="T2">I <text:s/></text:span>ZAMAWIAJĄCY:</text:p>
      <text:p text:style-name="P7"><text:s text:c="2"/>Przedszkole Miejskie nr 4</text:p>
      <text:p text:style-name="P7"><text:s text:c="2"/>87-100 Toruń</text:p>
      <text:p text:style-name="P7"><text:s text:c="2"/>ul. Bydgoska 34</text:p>
      <text:p text:style-name="P12"><text:span text:style-name="T3"><text:s text:c="2"/>adres e-mail: </text:span><text:a xlink:type="simple" xlink:href="mailto:pm4@interia.pl" text:style-name="Internet_20_link" text:visited-style-name="Visited_20_Internet_20_Link"><text:span text:style-name="T3">pm4@interia.pl</text:span></text:a></text:p>
      <text:p text:style-name="P7"><text:s text:c="2"/>telefon: 56 62 256 36</text:p>
      <text:p text:style-name="P7"/>
      <text:p text:style-name="P1">II <text:span text:style-name="T1"><text:s/>OPIS PRZEDMIOTU ZAMÓWIENIA:</text:span></text:p>
      <text:p text:style-name="P8">Przedmiotem zamówienia jest naprawa rynien i rur spustowych</text:p>
      <text:p text:style-name="P8">Zakres zadania obejmuje;</text:p>
      <text:p text:style-name="P8">- wykonanie drobnych napraw rynien i rur spustowych</text:p>
      <text:p text:style-name="P8"><text:s/>W celu złożenia oferty wymagana jest wizja obiektu po wcześniejszym telefonicznym uzgodnieniu terminu z dyrektorem przedszkola, tel 56 62 256 36</text:p>
      <text:p text:style-name="P8"/>
      <text:p text:style-name="P5">III TERMIN WYKONANIA ZAMÓWIENIA</text:p>
      <text:p text:style-name="P5"/>
      <text:p text:style-name="P8">Do końca sierpnia 2021</text:p>
      <text:p text:style-name="P8"/>
      <text:p text:style-name="P5">IV MIEJSCE ORAZ TERMIN SKŁADANIA OFERTOWE</text:p>
      <text:p text:style-name="P5"/>
      <text:p text:style-name="P8">Przedszkole Miejskie nr 4 w Toruniu, ul. Bydgoska 34 </text:p>
      <text:p text:style-name="P8">Dopuszcza się przesłanie ofert drogą pocztową bądź pocztą elektroniczną na adres: <text:a xlink:type="simple" xlink:href="mailto:pm4@interia.pl" text:style-name="Internet_20_link" text:visited-style-name="Visited_20_Internet_20_Link"><text:span text:style-name="T4">pm4@interia.pl</text:span></text:a></text:p>
      <text:p text:style-name="P8">Wymagane dokumenty</text:p>
      <text:p text:style-name="P8">- wypełniony formularz ofertowy</text:p>
      <text:p text:style-name="P8">- kosztorys robót</text:p>
      <text:p text:style-name="P8">- oświadczenia</text:p>
      <text:p text:style-name="P8">Termin składania ofert do 21 maja 2021 r. do godziny 15<text:span text:style-name="T5">00</text:span></text:p>
      <text:p text:style-name="P9"/>
      <text:p text:style-name="P5">V OCENA OFERTOWE</text:p>
      <text:p text:style-name="P5"/>
      <text:p text:style-name="P9">Zamawiający dokona oceny ważnych ofert na podstawie następujących kryteriów:</text:p>
      <text:p text:style-name="P9">- cena 100%</text:p>
      <text:p text:style-name="P9"/>
      <text:p text:style-name="P5">VI INFORMACJE DOTYCZĄCE WYBORU NAJKORZYSTNIEJSZEJ OFERTY</text:p>
      <text:p text:style-name="P5"/>
      <text:p text:style-name="P10">Wyniki i wybór oferty zostanie ogłoszony na tablicy ogłoszeń oraz na stronie internetowej przedszkola a także telefonicznie</text:p>
      <text:p text:style-name="P10"/>
      <text:p text:style-name="P10"/>
      <text:p text:style-name="P10"/>
      <text:p text:style-name="P6"><text:soft-page-break/>VII DODATKOWE INFORMACJE</text:p>
      <text:p text:style-name="P6"/>
      <text:p text:style-name="P10"><text:span text:style-name="T7">Dodatkowych informacji udziela </text:span></text:p>
      <text:p text:style-name="P13">Dyrektor Przedszkola <text:s/>oraz Wicedyrektor Przedszkola</text:p>
      <text:p text:style-name="P13">tel: 56 62 256 36 </text:p>
      <text:p text:style-name="P13"/>
      <text:p text:style-name="P16">ZAŁĄCZNIKI:</text:p>
      <text:p text:style-name="P13"/>
      <text:p text:style-name="P13">- Formularz ofertowy</text:p>
      <text:p text:style-name="P13">- Oświadczenia</text:p>
      <text:p text:style-name="P14"/>
      <text:p text:style-name="P14"/>
      <text:p text:style-name="P15"><text:s text:c="122"/>Dyrektor </text:p>
      <text:p text:style-name="P14">Przedszkola Miejskiego nr 4 </text:p>
      <text:p text:style-name="P14">Halina Janko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13:18:11.002000000</meta:creation-date>
    <dc:date>2021-04-29T13:33:35.571000000</dc:date>
    <meta:editing-duration>PT4M29S</meta:editing-duration>
    <meta:editing-cycles>1</meta:editing-cycles>
    <meta:document-statistic meta:table-count="0" meta:image-count="0" meta:object-count="0" meta:page-count="2" meta:paragraph-count="38" meta:word-count="204" meta:character-count="1558" meta:non-whitespace-character-count="1251"/>
    <meta:generator>LibreOffice/7.0.0.3$Windows_X86_64 LibreOffice_project/8061b3e9204bef6b321a21033174034a5e2ea88e</meta:generator>
  </office:meta>
</office:document-meta>
</file>